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6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1405539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0">вратила муљне пумпе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19">1</text:span><text:span text:style-name="T19">5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6<text:span text:style-name="T17">.07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396067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7-02T11:14:18.82</dc:date>
    <meta:print-date>2025-06-25T08:58:40.61</meta:print-date>
    <meta:editing-cycles>118</meta:editing-cycles>
    <meta:editing-duration>PT11H54M8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